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weg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endrachtsweg  27, 3012LB, betreft een rijksmonument (monumentnummer: 32753);het realiseren van een appartement op de eerste verdieping aan de achterzijde met  een douche-toiletunit  en een keuken. In de bovenramen worden ventilatieroosters aangebracht. ( datum besluit 26-10-2018, dossiernummer OMV.18.09.00072).</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7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weg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10</meta:user-defined>
    <meta:user-defined meta:name="OVERHEIDop.GmbID/DC.identifier">gmb-2018-23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LB 27a 03</meta:user-defined>
    <meta:user-defined meta:name="OVERHEIDop.woonplaats">Rotterdam</meta:user-defined>
    <meta:user-defined meta:name="OVERHEIDop.straatnaam">Eendracht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37 436712</meta:user-defined>
    <meta:user-defined meta:name="OVERHEIDop.versieInformatie"/>
  </office:meta>
</office:document-meta>
</file>