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en Omgevingsvergunning Beperkte Milieutoets Cuneraweg 1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oktober 2018 tot en met vrijdag 19 oktober 2018 de volgende aanvraag voor een omgevingsvergunning heeft ontvangen:</text:p>
            <text:p text:style-name="common-al"/>
            <text:p text:style-name="tussenkopcur">Ingediende omgevingsvergunning </text:p>
            <text:p text:style-name="tussenkopcur">REGULIERE PROCEDURE</text:p>
            <text:p text:style-name="tussenkopcur">Bouwen en Omgevingsvergunning Beperkte Milieutoets </text:p>
            <text:p text:style-name="common-al">Het bouwen van een geitenstal, Cuneraweg 168, Rhenen. Aanvraagnummer 3950577. Indieningsdatum 12 oktober 2018;</text:p>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170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0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0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en Omgevingsvergunning Beperkte Milieutoets Cuneraweg 1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709</meta:user-defined>
    <meta:user-defined meta:name="OVERHEIDop.GmbID/DC.identifier">gmb-2018-231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R 168</meta:user-defined>
    <meta:user-defined meta:name="OVERHEIDop.woonplaats">Rhenen</meta:user-defined>
    <meta:user-defined meta:name="OVERHEIDop.straatnaam">Cunera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118 442939</meta:user-defined>
    <meta:user-defined meta:name="OVERHEIDop.versieInformatie"/>
  </office:meta>
</office:document-meta>
</file>