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1671 CD, Medemblik week 44</text:p>
      <text:section text:name="zakelijke-mededeling_id1-3-2" text:style-name="zakelijke-mededeling">
        <text:section text:name="zakelijke-mededeling-tekst_id1-3-2-1" text:style-name="zakelijke-mededeling-tekst">
          <text:section text:name="tekst_id1-3-2-1-1" text:style-name="tekst">
            <text:p text:style-name="common-al">vrijdag 7 december, 16.00 - 21.30</text:p>
            <text:p text:style-name="common-al"/>
            <text:p text:style-name="common-al">Dickensdag</text:p>
            <text:p text:style-name="common-al"/>
            <text:p text:style-name="common-al">met verzenddatum 26-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6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entrum, 1671 CD, Medembli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97</meta:user-defined>
    <meta:user-defined meta:name="OVERHEIDop.GmbID/DC.identifier">gmb-2018-23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D</meta:user-defined>
    <meta:user-defined meta:name="OVERHEIDop.woonplaats">Medemblik</meta:user-defined>
    <meta:user-defined meta:name="OVERHEIDop.straatnaam">Bagijn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47 531714</meta:user-defined>
    <meta:user-defined meta:name="OVERHEIDop.versieInformatie"/>
  </office:meta>
</office:document-meta>
</file>