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Middellandstraat  12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1e Middellandstraat  122B, 3021BJ,  de winkelpui en gevelpaneel aan de voorzijde van de winkel te vervangen  (  datum besluit 24-10-2018, dossiernummer OMV.18.08.00495).</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69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9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9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Middellandstraat  12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96</meta:user-defined>
    <meta:user-defined meta:name="OVERHEIDop.GmbID/DC.identifier">gmb-2018-231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J 122a 03</meta:user-defined>
    <meta:user-defined meta:name="OVERHEIDop.woonplaats">Rotterdam</meta:user-defined>
    <meta:user-defined meta:name="OVERHEIDop.straatnaam">1e Middelland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13 437059</meta:user-defined>
    <meta:user-defined meta:name="OVERHEIDop.versieInformatie"/>
  </office:meta>
</office:document-meta>
</file>