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straatweg 196 te 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  : WABO 2018 392 </text:p>
            <text:p text:style-name="common-al">Datum ontvangst : 21 oktober 2018</text:p>
            <text:p text:style-name="common-al">Activiteiten  : vergroten woning en veranderen voorgevel</text:p>
            <text:p text:style-name="common-al">Plaatselijk bekend : 3223KD Rijksstraatweg 196 Hellevoetsluis</text:p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23169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9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jksstraatweg 196 te  Hellevoet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693</meta:user-defined>
    <meta:user-defined meta:name="OVERHEIDop.GmbID/DC.identifier">gmb-2018-231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llevoetsluis</meta:user-defined>
    <meta:user-defined meta:name="OVERHEID.PostcodeHuisnummer/OVERHEIDop.postcodeHuisnummer">3223KD 196</meta:user-defined>
    <meta:user-defined meta:name="OVERHEIDop.woonplaats">Hellevoetsluis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Hellevoetsluis</meta:user-defined>
    <meta:user-defined meta:name="OVERHEID.Gemeente/DCTERMS.publisher">Hellevoetsluis</meta:user-defined>
    <meta:user-defined meta:name="OVERHEID.EPSG28992/DC.spatial">68886 428994</meta:user-defined>
    <meta:user-defined meta:name="OVERHEIDop.versieInformatie"/>
  </office:meta>
</office:document-meta>
</file>