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Besluit maatwerkvoorschriften ontheffing registratieplicht U.O. registratie, De Ruil 1, 1693 HD, Wervershoof week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 maakt bekend dat zij op </text:p>
            <text:p text:style-name="common-al">22 oktober 2018 hebben ingestemd met het verzoek tot het stellen van maatwerkvoorschriften </text:p>
            <text:p text:style-name="common-al">op grond van het Activiteitenbesluit milieubeheer voor twee glastuinbouwbedrijven t.w.:</text:p>
            <text:p text:style-name="common-al">- glastuinbouwbedrijf t.n.v. de heer R.R.M. Bakker, De Ruil 1 te Wervershoof</text:p>
            <text:p text:style-name="common-al">en </text:p>
            <text:p text:style-name="common-al">- glastuinbouwbedrijf De Jong Lelies Holland B.V., Kerkepad 28 te Andijk</text:p>
            <text:p text:style-name="common-al">(verzenddatum van beide besluiten: 22 oktober 2018);</text:p>
            <text:p text:style-name="common-al">Hierin wordt verzocht ontheffing te verlenen met betrekking tot de rapportage van de meststoffenregistratie.  </text:p>
            <text:p text:style-name="common-al"/>
            <text:p text:style-name="common-al">
            <text:span text:style-name="nadrukvet">Informatie</text:span>
          </text:p>
            <text:p text:style-name="common-al">Informatie telefonisch bij Regionale Uitvoeringsdienst Noord-Holland Noord via  (088) 102 13 00.</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68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8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8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maatwerkvoorschriften ontheffing registratieplicht U.O. registratie, De Ruil 1, 1693 HD, Wervershoof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689</meta:user-defined>
    <meta:user-defined meta:name="OVERHEIDop.GmbID/DC.identifier">gmb-2018-2316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HD 1</meta:user-defined>
    <meta:user-defined meta:name="OVERHEIDop.woonplaats">Wervershoof</meta:user-defined>
    <meta:user-defined meta:name="OVERHEIDop.straatnaam">De Rui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732 526622</meta:user-defined>
    <meta:user-defined meta:name="OVERHEIDop.versieInformatie"/>
  </office:meta>
</office:document-meta>
</file>