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ohannes Verm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ohannes Vermeerstraat 1, zaaknummer 165224</text:p>
            <text:p text:style-name="common-al">Voor: uitbreiden woning, datum ontvangst 26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1686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8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686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ohannes Verme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1686</meta:user-defined>
    <meta:user-defined meta:name="OVERHEIDop.GmbID/DC.identifier">gmb-2018-2316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3AJ 1</meta:user-defined>
    <meta:user-defined meta:name="OVERHEIDop.woonplaats">Winterswijk</meta:user-defined>
    <meta:user-defined meta:name="OVERHEIDop.straatnaam">Johannes Vermeer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180 444145</meta:user-defined>
    <meta:user-defined meta:name="OVERHEIDop.versieInformatie"/>
  </office:meta>
</office:document-meta>
</file>