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5-10-2018 tot en met 28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S.L.R. Montulet, 25-10-1993, datum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Swinkels, 23-03-1989, datum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A.M. Drummen, 16-07-1964, datum uitschrijving 0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Kok, 01-06-1998, datum uitschrijving 25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P.J.H.B. Grünelt, 09-06-1977, datum uitschrijving 0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D. Mesters, 20-03-1991, datum uitschrijving 21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Lütjens, 11-02-1977, datum uitschrijving 0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G.J. Huijerjans, 28-10-1971, datum uitschrijving 0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G. Jakobson, 14-08-1973, datum uitschrijving 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F.G. Kremer, 16-09-1974, datum uitschrijving 0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O.L. Snijders, 06-08-1986, datum uitschrijving 20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E. Heijenrath, 16-12-1989, datum uitschrijving 28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Mostard, 16-12-1999, datum uitschrijving 26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S. Schab, 05-09-2014, datum uitschrijving 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A.F. Mac Intosh, 10-03-1982, datum uitschrijving 2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T. Mphele, 24-06-2005, datum uitschrijving 2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H.A.P. Bak, 07-05-1983, datum uitschrijving 0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l Berkani, 01-06-1974, datum uitschrijving 0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Antoine, 28-01-1997, datum uitschrijving 2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G.E.J.M. Hendriks, 04-10-1966, datum uitschrijving 26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C.A. Thonhauser, 10-01-1979, datum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Tarraf, 16-03-1994, datum uitschrijving 19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A.M. Quaedackers, 18-04-1997, datum uitschrijving 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A.L. Lens, 27-12-1982, datum uitschrijving 30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F.J.G.M. van der Heide, 01-08-1980, datum uitschrijving 0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N.S. Gulicher, 28-12-1999, datum uitschrijving 0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L.P. Rozema, 29-07-1971, datum uitschrijving 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Stefanakis, 10-09-1960, datum uitschrijving 2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M. Wetzels, 04-12-1990, datum uitschrijving 19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6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5-10-2018 tot en met 28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83</meta:user-defined>
    <meta:user-defined meta:name="OVERHEIDop.GmbID/DC.identifier">gmb-2018-231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