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Nuenen West, bouwveld D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: N-HZ-2018-0140</text:p>
            <text:p text:style-name="common-al">Omschrijving: het oprichten van 6 woningen</text:p>
            <text:p text:style-name="common-al">Verlengd tot 11 december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168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8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8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Nuenen West, bouwveld D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82</meta:user-defined>
    <meta:user-defined meta:name="OVERHEIDop.GmbID/DC.identifier">gmb-2018-231682</meta:user-defined>
    <meta:user-defined meta:name="OVERHEID.TaxonomieBeleidsagenda/OVERHEID.category">Ruimte en infrastructuur | Organisatie en beleid</meta:user-defined>
    <meta:user-defined meta:name="OVERHEIDop.referentienummer">2018.22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nakkersdreef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978 386369</meta:user-defined>
    <meta:user-defined meta:name="OVERHEIDop.versieInformatie"/>
  </office:meta>
</office:document-meta>
</file>