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pakket- en briefautomaat nabij Assiesstraat 22 (zaaknummer: 73304-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abij Assiesstraat 22 (parkeergarage Noordereiland) </text:span>
            <text:span text:style-name="nadrukvet">–</text:span> ontvangen 23 oktober 2018 voor het plaatsen van een pakket- en briefautomaat naast de entree van de parkeergarage.</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1681</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1</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1681</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pakket- en briefautomaat nabij Assiesstraat 22 (zaaknummer: 7330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1681</meta:user-defined>
    <meta:user-defined meta:name="OVERHEIDop.GmbID/DC.identifier">gmb-2018-231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T 22</meta:user-defined>
    <meta:user-defined meta:name="OVERHEIDop.woonplaats">Zwolle</meta:user-defined>
    <meta:user-defined meta:name="OVERHEIDop.straatnaam">Assies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007 503298</meta:user-defined>
    <meta:user-defined meta:name="OVERHEIDop.versieInformatie"/>
  </office:meta>
</office:document-meta>
</file>