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omgevingsvergunning milieu Walienseweg 33</text:p>
      <text:section text:name="zakelijke-mededeling_id1-3-2" text:style-name="zakelijke-mededeling">
        <text:section text:name="zakelijke-mededeling-tekst_id1-3-2-1" text:style-name="zakelijke-mededeling-tekst">
          <text:section text:name="tekst_id1-3-2-1-1" text:style-name="tekst">
            <text:p text:style-name="tussenkopcur">Kennisgeving ontwerpbeschikking</text:p>
            <text:p text:style-name="tussenkopcur">Wet algemene bepalingen omgevingsrecht</text:p>
            <text:p text:style-name="tussenkopcur">Uitgebreide voorbereidingsprocedure</text:p>
            <text:p text:style-name="common-al">Burgemeester en wethouders van Winterswijk maken bekend dat zij in het kader van de Wet algemene bepalingen omgevingsrecht voornemens zijn vergunning te verlenen</text:p>
            <text:p text:style-name="common-al">Locatie : Walienseweg 33</text:p>
            <text:p text:style-name="common-al">Voor : het wijzigen van een inrichting (activiteit milieu)</text:p>
            <text:p text:style-name="common-al"/>
            <text:p text:style-name="common-al">De aanvraag, de ontwerpbeschikking en de bijbehorende stukken liggen met ingang van gedurende zes weken ter inzage bij de receptie, Stationsstraat 25.</text:p>
            <text:p text:style-name="common-al"/>
            <text:p text:style-name="common-al">Tijdens de periode van ter inzage legging kan een ieder zienswijzen inbrengen. Deze zienswijzen moeten worden gericht aan het college van burgemeester en wethouders, postbus 101, 7100 AC Winterswijk. Ook mondeling kunnen zienswijzen worden ingebracht. </text:p>
            <text:p text:style-name="common-al"/>
            <text:p text:style-name="common-al">Wij wijzen u erop dat alleen beroep tegen de uiteindelijke beschikking kan worden ingediend als de indiener ook een zienswijze heeft ingebracht tegen de ontwerpbeschikking en hij belanghebbende i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31680</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680</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680</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en omgevingsvergunning milieu Walienseweg 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1680</meta:user-defined>
    <meta:user-defined meta:name="OVERHEIDop.GmbID/DC.identifier">gmb-2018-23168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5CD 33</meta:user-defined>
    <meta:user-defined meta:name="OVERHEIDop.woonplaats">Winterswijk Huppel</meta:user-defined>
    <meta:user-defined meta:name="OVERHEIDop.straatnaam">Waliën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50318 447342</meta:user-defined>
    <meta:user-defined meta:name="OVERHEIDop.versieInformatie"/>
  </office:meta>
</office:document-meta>
</file>