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fmeren dekschuit met roef, Boterdijk 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511</text:p>
            <text:p text:style-name="common-al">Omschrijving: afmeren dekschuit met roef</text:p>
            <text:p text:style-name="common-al">Adres: Boterdijk 3 A </text:p>
            <text:p text:style-name="common-al">Activiteiten: Bouwen, Strijdig Gebruik gronden/bouwwerken met RO </text:p>
            <text:p text:style-name="common-al">Besluit: Weigeren</text:p>
            <text:p text:style-name="common-al">Datum ondertekening: 26 januari 2018</text:p>
            <text:p text:style-name="common-al">Datum verzending: 26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6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fmeren dekschuit met roef, Boterdijk 3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168</meta:user-defined>
    <meta:user-defined meta:name="OVERHEIDop.GmbID/DC.identifier">gmb-2018-23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CZ 3a</meta:user-defined>
    <meta:user-defined meta:name="OVERHEIDop.woonplaats">Arnhem</meta:user-defined>
    <meta:user-defined meta:name="OVERHEIDop.straatnaam">Boter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93 443804</meta:user-defined>
    <meta:user-defined meta:name="OVERHEIDop.versieInformatie"/>
  </office:meta>
</office:document-meta>
</file>