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8,18 a t/m f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8 een aanvraag voor een omgevingsvergunning ontvangen. Dit betreft het bouwen van multifunctionele ruimtes ter plaatse van de 's-Gravenweg 18,18 a t/m f in Nieuwerkerk aan den IJssel. De aanvraag is geregistreerd onder kenmerk 20182697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6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18,18 a t/m f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79</meta:user-defined>
    <meta:user-defined meta:name="OVERHEIDop.GmbID/DC.identifier">gmb-2018-23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26.7 440237.97</meta:user-defined>
    <meta:user-defined meta:name="OVERHEIDop.versieInformatie"/>
  </office:meta>
</office:document-meta>
</file>