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Handhavingsbesluiten - 31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dhavingsbesluiten </text:span>
          </text:p>
            <text:p text:style-name="common-al">De volgende handhavingsbesluiten zijn genomen. </text:p>
            <text:p text:style-name="common-al">
            <text:span text:style-name="nadrukvet">Heesch</text:span>
          </text:p>
            <text:p text:style-name="common-al">- Antenburgt 35, 5384 DC - Oplegging last onder bestuursdwang/sluiten woning o.g.v. Opiumwet - Verzenddatum: 22-10-2018</text:p>
            <text:p text:style-name="common-al">
            <text:span text:style-name="nadrukvet">Oplegging last onder dwangsom</text:span>
          </text:p>
            <text:p text:style-name="common-al">
            <text:span text:style-name="nadrukvet">Heesch</text:span>
          </text:p>
            <text:p text:style-name="last-al">- Kerkweg 12, 5384 - Stillegging sloopwerkzaamheden en bouwwerkzaamheden met oplegging last onder dwangsom - Verzenddatum: 24-10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1 okto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167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7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7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Handhavingsbesluiten - 31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71</meta:user-defined>
    <meta:user-defined meta:name="OVERHEIDop.GmbID/DC.identifier">gmb-2018-231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DC 27</meta:user-defined>
    <meta:user-defined meta:name="OVERHEIDop.woonplaats">Heesch</meta:user-defined>
    <meta:user-defined meta:name="OVERHEIDop.straatnaam">Antenburgt</meta:user-defined>
    <meta:user-defined meta:name="OVERHEID.PostcodeHuisnummer/OVERHEIDop.postcodeHuisnummer">5384PT 12</meta:user-defined>
    <meta:user-defined meta:name="OVERHEIDop.straatnaam">Langv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864 415965</meta:user-defined>
    <meta:user-defined meta:name="OVERHEID.EPSG28992/DC.spatial">165488 416235</meta:user-defined>
    <meta:user-defined meta:name="OVERHEIDop.versieInformatie"/>
  </office:meta>
</office:document-meta>
</file>