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3 Enschotsestraat 120 te Tilburg, verbouwen van het pand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3 - I - Enschotsestraat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6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3 Enschotsestraat 120 te Tilburg, verbouwen van het pand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70</meta:user-defined>
    <meta:user-defined meta:name="OVERHEIDop.GmbID/DC.identifier">gmb-2018-231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H 122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4 397328</meta:user-defined>
    <meta:user-defined meta:name="OVERHEIDop.versieInformatie"/>
  </office:meta>
</office:document-meta>
</file>