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t.h.v. nr. 73, het tijdelijk plaatsen van een rolsteiger op de openbare weg van 17 t/m 31 januari 2018, 2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t.h.v. nr. 73, het tijdelijk plaatsen van een rolsteiger op de openbare weg van 17 t/m 31 januari 2018, 22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t.h.v. nr. 73, het tijdelijk plaatsen van een rolsteiger op de openbare weg van 17 t/m 31 januari 2018, 2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67</meta:user-defined>
    <meta:user-defined meta:name="OVERHEIDop.GmbID/DC.identifier">gmb-2018-231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X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688</meta:user-defined>
    <meta:user-defined meta:name="OVERHEIDop.versieInformatie"/>
  </office:meta>
</office:document-meta>
</file>