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4 Professor Cobbenhagenlaan te Tilburg, kappen van een boom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4 - I - Professor Cobbenhag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4 Professor Cobbenhagenlaan te Tilburg, kappen van een boom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68</meta:user-defined>
    <meta:user-defined meta:name="OVERHEIDop.GmbID/DC.identifier">gmb-2018-23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E 212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07 396890</meta:user-defined>
    <meta:user-defined meta:name="OVERHEIDop.versieInformatie"/>
  </office:meta>
</office:document-meta>
</file>