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001145 - Binnenveld 25 te Groesbeek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innenveld 25 te Groesbeek</text:p>
            <text:p text:style-name="tussenkopcur">Omschrijving : tijdelijk plaatsen van een woonunit</text:p>
            <text:p text:style-name="tussenkopcur">Datum ontvangst : 29 oktober 2018</text:p>
            <text:p text:style-name="tussenkopcur">Zaaknummer ODRN : W.Z18.10965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166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6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6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001145 - Binnenveld 25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664</meta:user-defined>
    <meta:user-defined meta:name="OVERHEIDop.GmbID/DC.identifier">gmb-2018-2316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ZW 25</meta:user-defined>
    <meta:user-defined meta:name="OVERHEIDop.woonplaats">Groesbeek</meta:user-defined>
    <meta:user-defined meta:name="OVERHEIDop.straatnaam">Binnenveld</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337 421110</meta:user-defined>
    <meta:user-defined meta:name="OVERHEIDop.versieInformatie"/>
  </office:meta>
</office:document-meta>
</file>