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Heust 4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ust 49c, 5325 XB Well</text:p>
            <text:p text:style-name="common-al">De verleende vergunning is verzonden op 18 oktober 2018en heeft betrekking op een nieuwe in- of uitrit aanleg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66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Well, Heust 49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63</meta:user-defined>
    <meta:user-defined meta:name="OVERHEIDop.GmbID/DC.identifier">gmb-2018-231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B 49a</meta:user-defined>
    <meta:user-defined meta:name="OVERHEIDop.woonplaats">Well</meta:user-defined>
    <meta:user-defined meta:name="OVERHEIDop.straatnaam">Heus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426 418213</meta:user-defined>
    <meta:user-defined meta:name="OVERHEIDop.versieInformatie"/>
  </office:meta>
</office:document-meta>
</file>