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de verkoop van Surinaams eten, Aalanden, Dobbe, (zaaknummer 73716-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H.T. Fernandes vraagt een standplaatsvergunning voor het verkopen van Surinaams eten op <text:span text:style-name="nadrukvet">zondag</text:span>, locatie <text:span text:style-name="nadrukvet">Aalanden Dobbe.</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66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6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6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de verkoop van Surinaams eten, Aalanden, Dobbe, (zaaknummer 737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61</meta:user-defined>
    <meta:user-defined meta:name="OVERHEIDop.GmbID/DC.identifier">gmb-2018-2316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W 21</meta:user-defined>
    <meta:user-defined meta:name="OVERHEIDop.woonplaats">Zwolle</meta:user-defined>
    <meta:user-defined meta:name="OVERHEIDop.straatnaam">Dobb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9 504850</meta:user-defined>
    <meta:user-defined meta:name="OVERHEIDop.versieInformatie"/>
  </office:meta>
</office:document-meta>
</file>