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Empelenhof 25 t/m 41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Empelenhof 25 t/m 41 (oneven), 5331 KP Kerkdriel</text:p>
            <text:p text:style-name="common-al">De verleende vergunning is verzonden op 19 oktober 2018 en heeft betrekking op een nieuwbouwproject voor diverse rijwoningen en twee-onder-één kap woningen met berg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66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6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6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erkdriel, Empelenhof 25 t/m 41 (on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60</meta:user-defined>
    <meta:user-defined meta:name="OVERHEIDop.GmbID/DC.identifier">gmb-2018-231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P 25</meta:user-defined>
    <meta:user-defined meta:name="OVERHEIDop.woonplaats">Kerkdriel</meta:user-defined>
    <meta:user-defined meta:name="OVERHEIDop.straatnaam">Empelenhof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45 420919</meta:user-defined>
    <meta:user-defined meta:name="OVERHEIDop.versieInformatie"/>
  </office:meta>
</office:document-meta>
</file>