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tendreef 7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18 een aanvraag voor een omgevingsvergunning ontvangen. Dit betreft het realiseren van een nokverhoging ten behoeve van een dakkapel ter plaatse van de Klutendreef 73 in Moordrecht. De aanvraag is geregistreerd onder kenmerk 201827060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65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5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5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utendreef 73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59</meta:user-defined>
    <meta:user-defined meta:name="OVERHEIDop.GmbID/DC.identifier">gmb-2018-231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PJ 7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568 445188</meta:user-defined>
    <meta:user-defined meta:name="OVERHEIDop.versieInformatie"/>
  </office:meta>
</office:document-meta>
</file>