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e Steeg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e Steegen 6, 5321 JZ Hedel</text:p>
            <text:p text:style-name="common-al">De verleende vergunning is verzonden op 25 oktober 2018 en heeft betrekking op het uitbreiden van een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De Steeg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57</meta:user-defined>
    <meta:user-defined meta:name="OVERHEIDop.GmbID/DC.identifier">gmb-2018-23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Z 6</meta:user-defined>
    <meta:user-defined meta:name="OVERHEIDop.woonplaats">Hedel</meta:user-defined>
    <meta:user-defined meta:name="OVERHEIDop.straatnaam">De Steeg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6 418725</meta:user-defined>
    <meta:user-defined meta:name="OVERHEIDop.versieInformatie"/>
  </office:meta>
</office:document-meta>
</file>