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 Bosschebaan, Elftweg en Arnoud van Gelderweg ong. te Grave (N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een reconstructie van de n324 en het kappen van bomen (wegvak 3) (zaaknr.: Z/18/153223)</text:p>
            <text:p text:style-name="common-al">Locatie: Bosschebaan, Elftweg en Arnoud van Gelderweg ong. te Grave(N324)</text:p>
            <text:p text:style-name="common-al"> kad. bekend gemeente Grave, sectie K, nr. 638 </text:p>
            <text:p text:style-name="common-al">Datum verzending: 26 okto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16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 Bosschebaan, Elftweg en Arnoud van Gelderweg ong. te Grave (N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56</meta:user-defined>
    <meta:user-defined meta:name="OVERHEIDop.GmbID/DC.identifier">gmb-2018-23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meta:user-defined>
    <meta:user-defined meta:name="OVERHEIDop.woonplaats">Grave</meta:user-defined>
    <meta:user-defined meta:name="OVERHEIDop.straatnaam">Elftweg</meta:user-defined>
    <meta:user-defined meta:name="OVERHEID.PostcodeHuisnummer/OVERHEIDop.postcodeHuisnummer">5361CT 3</meta:user-defined>
    <meta:user-defined meta:name="OVERHEIDop.straatnaam">Arnoud van Gelderweg</meta:user-defined>
    <meta:user-defined meta:name="OVERHEID.PostcodeHuisnummer/OVERHEIDop.postcodeHuisnummer">5363SW</meta:user-defined>
    <meta:user-defined meta:name="OVERHEIDop.woonplaats">Velp</meta:user-defined>
    <meta:user-defined meta:name="OVERHEIDop.straatnaam">Bosschebaa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000 418602</meta:user-defined>
    <meta:user-defined meta:name="OVERHEID.EPSG28992/DC.spatial">179140 418805</meta:user-defined>
    <meta:user-defined meta:name="OVERHEID.EPSG28992/DC.spatial">177922 417508</meta:user-defined>
    <meta:user-defined meta:name="OVERHEIDop.versieInformatie"/>
  </office:meta>
</office:document-meta>
</file>