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Rossum -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Rossum - Hurwenen</text:p>
            <text:p text:style-name="common-al">De verleende vergunning is verzonden op 23 oktober 2018 en heeft betrekking op het houden van een loterijvergunning, de deelnemingsbewijzen mogen op 14, 21 en 24 november 2018 in omloop worden gebracht, ten behoeve van de bekostiging van de intocht van Sinterklaas in Rossum en Hurwenen.</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165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5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5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Rossum - Hurw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55</meta:user-defined>
    <meta:user-defined meta:name="OVERHEIDop.GmbID/DC.identifier">gmb-2018-231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