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Kerkdriel, Buurtvereniging "De Eendrach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Buurtvereniging "De Eendracht", Kerkdriel</text:p>
            <text:p text:style-name="common-al">De verleende vergunning is verzonden op 24 oktober 2018 en heeft betrekking op het houden van een loterij ten behoeve van het 40-jarig jubileumfeest. De deelnemingsbewijzen mogen in omloop worden gebracht vanaf 1 februari tot de trekking op 17 me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65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5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5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kansspelvergunning: Kerkdriel, Buurtvereniging "De Eendracht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52</meta:user-defined>
    <meta:user-defined meta:name="OVERHEIDop.GmbID/DC.identifier">gmb-2018-231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B</meta:user-defined>
    <meta:user-defined meta:name="OVERHEIDop.woonplaats">Kerkdri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78 420304</meta:user-defined>
    <meta:user-defined meta:name="OVERHEIDop.versieInformatie"/>
  </office:meta>
</office:document-meta>
</file>