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Goudhoeksland 4 t/m 22, 26 t/m 44, 50 t/m 56, 27 t/m 33, 41, 51 t/m 63, 67, 71, 73, Frits Bakerhof 7 en 9, Ter Warden 42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8-0141</text:p>
            <text:p text:style-name="common-al">Omschrijving: het wijzigen van de woningen</text:p>
            <text:p text:style-name="common-al">Verlengd tot  11 december 2018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165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5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5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Goudhoeksland 4 t/m 22, 26 t/m 44, 50 t/m 56, 27 t/m 33, 41, 51 t/m 63, 67, 71, 73, Frits Bakerhof 7 en 9, Ter Warden 42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51</meta:user-defined>
    <meta:user-defined meta:name="OVERHEIDop.GmbID/DC.identifier">gmb-2018-231651</meta:user-defined>
    <meta:user-defined meta:name="OVERHEID.TaxonomieBeleidsagenda/OVERHEID.category">Ruimte en infrastructuur | Organisatie en beleid</meta:user-defined>
    <meta:user-defined meta:name="OVERHEIDop.referentienummer">2018.22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XV 4</meta:user-defined>
    <meta:user-defined meta:name="OVERHEIDop.woonplaats">Nuenen</meta:user-defined>
    <meta:user-defined meta:name="OVERHEIDop.straatnaam">Goudhoeksland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650 388654</meta:user-defined>
    <meta:user-defined meta:name="OVERHEIDop.versieInformatie"/>
  </office:meta>
</office:document-meta>
</file>