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:  Ammerzoden, Kaste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Drank- en Horecawet:</text:p>
            <text:p text:style-name="common-al">Kasteellaan 1, 5324 JR Ammerzoden</text:p>
            <text:p text:style-name="common-al">De verleende vergunning is verzonden op 22 oktober 2018 en heeft betrekking op het uitoefenen van het horecabedrijf op bovengenoemd adres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4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4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:  Ammerzoden, Kasteel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48</meta:user-defined>
    <meta:user-defined meta:name="OVERHEIDop.GmbID/DC.identifier">gmb-2018-231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R 1</meta:user-defined>
    <meta:user-defined meta:name="OVERHEIDop.woonplaats">Ammerzod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85 418144</meta:user-defined>
    <meta:user-defined meta:name="OVERHEIDop.versieInformatie"/>
  </office:meta>
</office:document-meta>
</file>