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riel, diverse k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kernen in de gemeente Maasdriel</text:p>
            <text:p text:style-name="common-al">De verleende vergunning is verzonden op 25 oktober 2018 en heeft betrekking op het plaatsen van 31 driehoeksborden ter promotie van het evenement Delicious op 19 januari 2019 in MFC De Kreek in Kerkdriel, voor de periode van 30 november 2018 tot 21 januari 2019.</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16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riel, diverse k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47</meta:user-defined>
    <meta:user-defined meta:name="OVERHEIDop.GmbID/DC.identifier">gmb-2018-231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