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Industriestraat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ndustriestraat 1, 5331 HW Kerkdriel</text:p>
            <text:p text:style-name="common-al">De verleende vergunning is verzonden op 25 oktober 2018 en heeft betrekking op een vergunning voor het ter beschikking stellen dan wel voor het aanwezig houden van consumentenvuurwerk in het pand toegestaan op 28, 29 en 31 december 2018.</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164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driel, Industri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41</meta:user-defined>
    <meta:user-defined meta:name="OVERHEIDop.GmbID/DC.identifier">gmb-2018-231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HW 1</meta:user-defined>
    <meta:user-defined meta:name="OVERHEIDop.woonplaats">Kerkdriel</meta:user-defined>
    <meta:user-defined meta:name="OVERHEIDop.straatnaam">Industri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81 420166</meta:user-defined>
    <meta:user-defined meta:name="OVERHEIDop.versieInformatie"/>
  </office:meta>
</office:document-meta>
</file>