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passen entree deuren winkel (monument), Ketel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7901</text:p>
            <text:p text:style-name="common-al">OLO-nummer: 3162061</text:p>
            <text:p text:style-name="common-al">Omschrijving: aanpassen entree deuren winkel (monument)</text:p>
            <text:p text:style-name="common-al">Adres: Ketelstraat 26 </text:p>
            <text:p text:style-name="common-al">Activiteiten: Bouwen, Rijksmonumenten </text:p>
            <text:p text:style-name="common-al">Besluit: Weigeren</text:p>
            <text:p text:style-name="common-al">Datum ondertekening: 26 januari 2018</text:p>
            <text:p text:style-name="common-al">Datum verzending: 26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6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passen entree deuren winkel (monument), Ketelstraat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164</meta:user-defined>
    <meta:user-defined meta:name="OVERHEIDop.GmbID/DC.identifier">gmb-2018-23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X 27</meta:user-defined>
    <meta:user-defined meta:name="OVERHEIDop.woonplaats">Arnhem</meta:user-defined>
    <meta:user-defined meta:name="OVERHEIDop.straatnaam">Ket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04 443879</meta:user-defined>
    <meta:user-defined meta:name="OVERHEIDop.versieInformatie"/>
  </office:meta>
</office:document-meta>
</file>