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Mgr. Zwijsen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Mgr. Zwijsenplein 20, 5331 BG Kerkdriel</text:p>
            <text:p text:style-name="common-al">Het besluit tot niet-behandelen is verzonden op 19 oktober 2018 en heeft betrekking op het verbouwen van een bedrijfswoning naar 2 apparteme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63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3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3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Kerkdriel, Mgr. Zwijsenplei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39</meta:user-defined>
    <meta:user-defined meta:name="OVERHEIDop.GmbID/DC.identifier">gmb-2018-231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G 20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69 420468</meta:user-defined>
    <meta:user-defined meta:name="OVERHEIDop.versieInformatie"/>
  </office:meta>
</office:document-meta>
</file>