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Wordragensestraat naas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Wordragensestraat naast 36, 5324 JM Ammerzoden</text:p>
            <text:p text:style-name="common-al">Het besluit tot niet-behandelen is verzonden op 19 oktober 2018 en heeft betrekking op het realiseren van een werktuigenberging en fust opsla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Ammerzoden, Wordragensestraat naas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36</meta:user-defined>
    <meta:user-defined meta:name="OVERHEIDop.GmbID/DC.identifier">gmb-2018-23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36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397 418906</meta:user-defined>
    <meta:user-defined meta:name="OVERHEIDop.versieInformatie"/>
  </office:meta>
</office:document-meta>
</file>