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 (Wabo) ,Miep Gieslaan 8 Pijnacker,verwijderen asb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Dossiernummer              O18-1353 </text:p>
            <text:p text:style-name="common-al">Locatie                                 Miep Gieslaan 8 Pijnacker</text:p>
            <text:p text:style-name="common-al">
            <text:span text:style-name="nadrukondlijn">Postcode                            2642 CN                                     </text:span>
          </text:p>
            <text:p text:style-name="common-al">Datum besluit                   24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63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 (Wabo) ,Miep Gieslaan 8 Pijnacker,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30</meta:user-defined>
    <meta:user-defined meta:name="OVERHEIDop.GmbID/DC.identifier">gmb-2018-231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CN 8</meta:user-defined>
    <meta:user-defined meta:name="OVERHEIDop.woonplaats">Pijnacker</meta:user-defined>
    <meta:user-defined meta:name="OVERHEIDop.straatnaam">Miep Gies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440 447467</meta:user-defined>
    <meta:user-defined meta:name="OVERHEIDop.versieInformatie"/>
  </office:meta>
</office:document-meta>
</file>