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Molenlaan 27: aanvraag vergunning tuinhuis (OV 20180486/3999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8</text:span> is een aanvraag om een omgevingsvergunning binnengekomen voor deze locatie. Het gaat om het <text:span text:style-name="nadrukvet">plaatsen van een tuinhuis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6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Molenlaan 27: aanvraag vergunning tuinhuis (OV 20180486/3999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29</meta:user-defined>
    <meta:user-defined meta:name="OVERHEIDop.GmbID/DC.identifier">gmb-2018-231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J 27</meta:user-defined>
    <meta:user-defined meta:name="OVERHEIDop.woonplaats">Rottum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070 549872</meta:user-defined>
    <meta:user-defined meta:name="OVERHEIDop.versieInformatie"/>
  </office:meta>
</office:document-meta>
</file>