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Veerste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ersteeg 4, 5331 PM Kerkdriel</text:p>
            <text:p text:style-name="common-al">De melding is ontvangen op 24 oktober 2018 en heeft betrekking op een melding voor het starten van een stucadoors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2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Kerkdriel, Veerste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27</meta:user-defined>
    <meta:user-defined meta:name="OVERHEIDop.GmbID/DC.identifier">gmb-2018-231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4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87 421125</meta:user-defined>
    <meta:user-defined meta:name="OVERHEIDop.versieInformatie"/>
  </office:meta>
</office:document-meta>
</file>