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Rossum, Achter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Achterdijk 6, 5328 JL Rossum</text:p>
            <text:p text:style-name="common-al">Het weigeringsbesluit is verzonden op 24 oktober 2018 en heeft betrekking op het oprichten van een inrichting en het bufferen van champos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61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1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1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Rossum, Achterdij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19</meta:user-defined>
    <meta:user-defined meta:name="OVERHEIDop.GmbID/DC.identifier">gmb-2018-231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JL 6</meta:user-defined>
    <meta:user-defined meta:name="OVERHEIDop.woonplaats">Rossum</meta:user-defined>
    <meta:user-defined meta:name="OVERHEIDop.straatnaam">Achter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805 421895</meta:user-defined>
    <meta:user-defined meta:name="OVERHEIDop.versieInformatie"/>
  </office:meta>
</office:document-meta>
</file>