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 (Wabo) , Weigelialaan 2 Pijnacker,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Dossiernummer              O18-1356 </text:p>
            <text:p text:style-name="common-al">Locatie                                 Weigelialaan 2 Pijnacker</text:p>
            <text:p text:style-name="common-al">Postcode                            2641 CE</text:p>
            <text:p text:style-name="common-al">Datum besluit                   23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161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 (Wabo) , Weigelialaan 2 Pijnacker,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17</meta:user-defined>
    <meta:user-defined meta:name="OVERHEIDop.GmbID/DC.identifier">gmb-2018-231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CE 2</meta:user-defined>
    <meta:user-defined meta:name="OVERHEIDop.woonplaats">Pijnacker</meta:user-defined>
    <meta:user-defined meta:name="OVERHEIDop.straatnaam">Weigelia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375 448864</meta:user-defined>
    <meta:user-defined meta:name="OVERHEIDop.versieInformatie"/>
  </office:meta>
</office:document-meta>
</file>