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akker 4, 1901ZR Castricum, het plaatsen van dakkapel aan de voorkant van de woning, verzenddatum besluit 26 oktober 2018 (WABO180145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161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1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1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akker 4, 1901ZR Castricum, het plaatsen van dakkapel aan de voorkant van de woning, verzenddatum besluit 26 oktober 2018 (WABO18014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16</meta:user-defined>
    <meta:user-defined meta:name="OVERHEIDop.GmbID/DC.identifier">gmb-2018-231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R 4</meta:user-defined>
    <meta:user-defined meta:name="OVERHEIDop.woonplaats">Castricum</meta:user-defined>
    <meta:user-defined meta:name="OVERHEIDop.straatnaam">Duinakker</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095 508067</meta:user-defined>
    <meta:user-defined meta:name="OVERHEIDop.versieInformatie"/>
  </office:meta>
</office:document-meta>
</file>