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0*"/>
    </style:style>
    <style:style style:family="table-column" style:parent-style-name="colspec" style:name="id1-3-2-1-1-3-1-3">
      <style:table-column-properties style:rel-column-width="56*"/>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 Agelo, Enktermorsweg kadastraal bekend gemeente Denekamp sectie Q nr. 350: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Agelo, Enktermorsweg kadastraal bekend gemeente Denekamp sectie Q nr. 350</text:p>
                  </table:table-cell>
                  <table:table-cell table:style-name="entry" table:number-rows-spanned="1" table:number-columns-spanned="2">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1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 Agelo, Enktermorsweg kadastraal bekend gemeente Denekamp sectie Q nr. 350: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15</meta:user-defined>
    <meta:user-defined meta:name="OVERHEIDop.GmbID/DC.identifier">gmb-2018-231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Enkter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7 490663</meta:user-defined>
    <meta:user-defined meta:name="OVERHEIDop.versieInformatie"/>
  </office:meta>
</office:document-meta>
</file>