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Rossum, Boschweg 24 kadastraal bekend gemeente Weerselo sectie R nr. 1485: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Boschweg 24 kadastraal bekend gemeente Weerselo sectie R nr. 1485</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22-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61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1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1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Boschweg 24 kadastraal bekend gemeente Weerselo sectie R nr. 1485: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611</meta:user-defined>
    <meta:user-defined meta:name="OVERHEIDop.GmbID/DC.identifier">gmb-2018-2316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H 24</meta:user-defined>
    <meta:user-defined meta:name="OVERHEIDop.woonplaats">Rossum</meta:user-defined>
    <meta:user-defined meta:name="OVERHEIDop.straatnaam">Bosch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668 485256</meta:user-defined>
    <meta:user-defined meta:name="OVERHEIDop.versieInformatie"/>
  </office:meta>
</office:document-meta>
</file>