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, Noordweg 30 Pijnacker, bouw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bouwen schutting </text:p>
            <text:p text:style-name="common-al">Dossiernummer              O18-1242 </text:p>
            <text:p text:style-name="common-al">Locatie                                 Noordweg 30 Pijnacker</text:p>
            <text:p text:style-name="common-al">Postcode                            2641 AM</text:p>
            <text:p text:style-name="common-al">Datum ontvangst            10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160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0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0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  , Noordweg 30 Pijnacker, bouw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03</meta:user-defined>
    <meta:user-defined meta:name="OVERHEIDop.GmbID/DC.identifier">gmb-2018-231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AM 30</meta:user-defined>
    <meta:user-defined meta:name="OVERHEIDop.woonplaats">Pijnacker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208 448435</meta:user-defined>
    <meta:user-defined meta:name="OVERHEIDop.versieInformatie"/>
  </office:meta>
</office:document-meta>
</file>