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Agelo, Enktermorsweg kadastraal bekend gemeente Denekamp sectie Q nr. 350: ontheffing stookverbod 2018 en 2019</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gelo, Enktermorsweg kadastraal bekend gemeente Denekamp sectie Q nr. 350</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22-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60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0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0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Agelo, Enktermorsweg kadastraal bekend gemeente Denekamp sectie Q nr. 350: ontheffing stookverbod 2018 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602</meta:user-defined>
    <meta:user-defined meta:name="OVERHEIDop.GmbID/DC.identifier">gmb-2018-2316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meta:user-defined>
    <meta:user-defined meta:name="OVERHEIDop.woonplaats">Agelo</meta:user-defined>
    <meta:user-defined meta:name="OVERHEIDop.straatnaam">Enktermor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657 490663</meta:user-defined>
    <meta:user-defined meta:name="OVERHEIDop.versieInformatie"/>
  </office:meta>
</office:document-meta>
</file>