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 ,Post Van Der Burgstraat 22 Delfgauw, bouw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 bouwen dakopbouw </text:p>
            <text:p text:style-name="common-al">Dossiernummer              O18-1261 </text:p>
            <text:p text:style-name="common-al">Locatie                                 Post Van Der Burgstraat 22 Delfgauw</text:p>
            <text:p text:style-name="common-al">Postcode                            2645 AP</text:p>
            <text:p text:style-name="common-al">Datum ontvangst            25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159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9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9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  ,Post Van Der Burgstraat 22 Delfgauw, bouw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595</meta:user-defined>
    <meta:user-defined meta:name="OVERHEIDop.GmbID/DC.identifier">gmb-2018-231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AP 22</meta:user-defined>
    <meta:user-defined meta:name="OVERHEIDop.woonplaats">Delfgauw</meta:user-defined>
    <meta:user-defined meta:name="OVERHEIDop.straatnaam">Post van der Burgstraat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787 447351</meta:user-defined>
    <meta:user-defined meta:name="OVERHEIDop.versieInformatie"/>
  </office:meta>
</office:document-meta>
</file>