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 en horecavergunning, voor de inrichting aan het Kerkplein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oktober 2018 heeft de burgemeester besloten om:</text:p>
            <text:p text:style-name="common-al"/>
            <text:list text:style-name="id1-3-2-1-1-5">
              <text:list-item text:style-override="id1-3-2-1-1-5-1">
                <text:number>•</text:number>
                <text:p text:style-name="al">op grond van artikel 3 van de Drank- en Horecawet een vergunning te verlenen voor het uitoefenen van een horecabedrijf aan Stichting Broekerkerk, voor de inrichting gelegen aan het Kerkplein 13, 1151 AH in Broek in Waterland;</text:p>
              </text:list-item>
              <text:list-item text:style-override="id1-3-2-1-1-5-2">
                <text:number>•</text:number>
                <text:p text:style-name="al">op grond van artikel 2:28 van de Algemene Plaatselijke Verordening Waterland 2010 een exploitatievergunning te verlenen aan Stichting Broekerkerk, voor de inrichting gelegen aan het Kerkplein 13, 1151 AH in Broek in Waterland;</text:p>
                <text:p text:style-name="al"/>
              </text:list-item>
            </text:list>
            <text:p text:style-name="common-al">
            <text:span text:style-name="nadrukvet">Verzonden op: 29 oktober 2018</text:span>
          </text:p>
            <text:p text:style-name="common-al"/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5">
              <text:list-item text:style-override="id1-3-2-1-1-15-1">
                <text:number>•</text:number>
                <text:p text:style-name="al">uw naam, adres en handtekening;</text:p>
              </text:list-item>
              <text:list-item text:style-override="id1-3-2-1-1-15-2">
                <text:number>•</text:number>
                <text:p text:style-name="al">een omschrijving van het besluit waartegen u bezwaar tegen maakt </text:p>
              </text:list-item>
              <text:list-item text:style-override="id1-3-2-1-1-15-3">
                <text:number>•</text:number>
                <text:p text:style-name="al">de reden waarom u bezwaar maakt.</text:p>
                <text:p text:style-name="al"/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/>
            <text:p text:style-name="common-al">Na ontvangst van het verzoekschrift geeft de rechtbank informatie over de heffing van griffierecht.</text:p>
            <text:p text:style-name="common-al"/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common-al">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59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9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9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, voor de inrichting aan het Kerkplein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591</meta:user-defined>
    <meta:user-defined meta:name="OVERHEIDop.GmbID/DC.identifier">gmb-2018-231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2 494334</meta:user-defined>
    <meta:user-defined meta:name="OVERHEIDop.versieInformatie"/>
  </office:meta>
</office:document-meta>
</file>