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 verlaagde stoeprand ten behoeve van een te realiseren parkeerplek op eigen terrein, Klingelbeekseweg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3759</text:p>
            <text:p text:style-name="common-al">OLO-nummer: 3322557</text:p>
            <text:p text:style-name="common-al">Omschrijving: aanleg verlaagde stoeprand ten behoeve van een te realiseren parkeerplek op eigen terrein</text:p>
            <text:p text:style-name="common-al">Adres: Klingelbeekseweg 36 </text:p>
            <text:p text:style-name="common-al">Activiteiten: Uitweg </text:p>
            <text:p text:style-name="common-al">Besluit: Weigeren</text:p>
            <text:p text:style-name="common-al">Datum ondertekening: 25 januari 2018</text:p>
            <text:p text:style-name="common-al">Datum verzending: 25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5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leg verlaagde stoeprand ten behoeve van een te realiseren parkeerplek op eigen terrein, Klingelbeekseweg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159</meta:user-defined>
    <meta:user-defined meta:name="OVERHEIDop.GmbID/DC.identifier">gmb-2018-23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DE 23 58</meta:user-defined>
    <meta:user-defined meta:name="OVERHEIDop.woonplaats">Arnhem</meta:user-defined>
    <meta:user-defined meta:name="OVERHEIDop.straatnaam">Klingelbeek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506 443813</meta:user-defined>
    <meta:user-defined meta:name="OVERHEIDop.versieInformatie"/>
  </office:meta>
</office:document-meta>
</file>