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Luchen 1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13 in Mierlo</text:p>
            <text:p text:style-name="common-al">Datum besluit: 25 okto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8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58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Luchen 1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1585</meta:user-defined>
    <meta:user-defined meta:name="OVERHEIDop.GmbID/DC.identifier">gmb-2018-231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Z 1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926.26 383923.84</meta:user-defined>
    <meta:user-defined meta:name="OVERHEIDop.versieInformatie"/>
  </office:meta>
</office:document-meta>
</file>