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470 t.h.v. rotonde Berkelseweg te Pijnacker, verbreden aansluiting N470 naar rotonde Berkel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breden aansluiting N470 naar rotonde Berkelseweg </text:p>
            <text:p text:style-name="common-al">Dossiernummer              O18-1278 </text:p>
            <text:p text:style-name="common-al">Locatie                                 N470 t.h.v. rotonde Berkelseweg te Pijnacker</text:p>
            <text:p text:style-name="common-al">Datum besluit                   25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5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N470 t.h.v. rotonde Berkelseweg te Pijnacker, verbreden aansluiting N470 naar rotonde Berk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81</meta:user-defined>
    <meta:user-defined meta:name="OVERHEIDop.GmbID/DC.identifier">gmb-2018-23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L</meta:user-defined>
    <meta:user-defined meta:name="OVERHEIDop.woonplaats">Pijnacker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339 450114</meta:user-defined>
    <meta:user-defined meta:name="OVERHEIDop.versieInformatie"/>
  </office:meta>
</office:document-meta>
</file>