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efcamplaan 13, 1851XH Heiloo, het plaatsen van een dakkapel op het achterdakvlak, verzenddatum besluit 24 oktober 2018 (WABO180155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157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7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7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efcamplaan 13, 1851XH Heiloo, het plaatsen van een dakkapel op het achterdakvlak, verzenddatum besluit 24 oktober 2018 (WABO18015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579</meta:user-defined>
    <meta:user-defined meta:name="OVERHEIDop.GmbID/DC.identifier">gmb-2018-231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XH 13</meta:user-defined>
    <meta:user-defined meta:name="OVERHEIDop.woonplaats">Heiloo</meta:user-defined>
    <meta:user-defined meta:name="OVERHEIDop.straatnaam">Hoefcamp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492 512301</meta:user-defined>
    <meta:user-defined meta:name="OVERHEIDop.versieInformatie"/>
  </office:meta>
</office:document-meta>
</file>