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Vosseneindseweg 36A en 36B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de volgende omgevingsvergunning hebben verleend:</text:p>
            <text:p text:style-name="tussenkopcur"/>
            <text:p text:style-name="tussenkopcur">Mogelijkheid van inzien</text:p>
            <text:p text:style-name="tussenkopcur">Het definitieve besluit met de daarbij behorende stukken ligt met ingang van 31 oktober 2018 gedurende een periode van zes weken ter inzage op de locatie:</text:p>
            <text:p text:style-name="tussenkopcur">bij de Gemeente Heumen, balie BML, Kerkplein 6 te Malden. U kunt tijdens balieopeningstijden langskomen of telefonisch een afspraak maken via 14-024.</text:p>
            <text:p text:style-name="tussenkopcur">U kunt het plan ook inzien bij de Omgevingsdienst Regio Nijmegen aan de Tweede</text:p>
            <text:p text:style-name="tussenkopcur">Walstraat 14 te Nijmegen. Een afspraak kan worden gemaakt via <text:a xlink:href="mailto:wabo@odrn.nl" xlink:type="simple">wabo@odrn.nl</text:a> of u kunt bellen naar telefoonnummer 024-751 77 00.</text:p>
            <text:p text:style-name="tussenkopcur"/>
            <text:p text:style-name="tussenkopcur">De eerste dag van de ter inzage legging is 31 oktober 2018.</text:p>
            <text:p text:style-name="tussenkopcur">Voor : afwijken van het bestemmingsplan t.b.v. de bouw van een 2 onder 1 kapwoning</text:p>
            <text:p text:style-name="tussenkopcur">Locatie : Vosseneindseweg 36A en 36B te Heumen</text:p>
            <text:p text:style-name="tussenkopcur">Datum besluit : 29 oktober 2018</text:p>
            <text:p text:style-name="tussenkopcur">Datum verzending : 29 oktober 2018</text:p>
            <text:p text:style-name="tussenkopcur">Zaaknummer ODRN: W.Z18.106981.01</text:p>
            <text:p text:style-name="tussenkopcur"/>
            <text:p text:style-name="tussenkopcur">Tegen het ontwerpbesluit zijn geen adviezen en/of zienswijzen ingebracht. Ten opzichte van het ontwerpbesluit is het besluit niet gewijzigd.</text:p>
            <text:p text:style-name="tussenkopcur">Inwerking treden besluit</text:p>
            <text:p text:style-name="tussenkopcur"/>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15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Vosseneindseweg 36A en 36B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78</meta:user-defined>
    <meta:user-defined meta:name="OVERHEIDop.GmbID/DC.identifier">gmb-2018-231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 36</meta:user-defined>
    <meta:user-defined meta:name="OVERHEIDop.woonplaats">Heumen</meta:user-defined>
    <meta:user-defined meta:name="OVERHEIDop.straatnaam">Vosseneind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327 420023</meta:user-defined>
    <meta:user-defined meta:name="OVERHEIDop.versieInformatie"/>
  </office:meta>
</office:document-meta>
</file>